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Marianne" fo:font-size="10pt" fo:font-weight="normal" officeooo:rsid="005a1e67" officeooo:paragraph-rsid="0007f12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10.16cm" fo:margin-right="0cm" fo:line-height="100%" fo:text-align="justify" style:justify-single-word="false" fo:text-indent="0cm" style:auto-text-indent="false"/>
      <style:text-properties style:font-name="Marianne" fo:font-size="10pt" fo:font-weight="normal" officeooo:rsid="005a1e67" officeooo:paragraph-rsid="0007f12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Marianne" fo:font-size="10pt" fo:font-weight="normal" officeooo:rsid="01fa7ec7" officeooo:paragraph-rsid="0007f12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officeooo:paragraph-rsid="0007f12f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officeooo:paragraph-rsid="0007f12f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Marianne" fo:font-size="10pt" officeooo:rsid="000231ef" officeooo:paragraph-rsid="0007f12f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Marianne" fo:font-size="10pt" officeooo:rsid="000231ef" officeooo:paragraph-rsid="0007f12f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Marianne" fo:font-size="10pt" officeooo:paragraph-rsid="0007f12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07f12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Marianne" fo:font-size="10pt" fo:font-weight="bold" officeooo:rsid="000231ef" officeooo:paragraph-rsid="0007f12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Marianne" fo:font-size="10pt" style:text-underline-style="solid" style:text-underline-width="auto" style:text-underline-color="font-color" officeooo:rsid="000231ef" officeooo:paragraph-rsid="0007f12f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Marianne" fo:font-size="11pt" fo:font-weight="bold" officeooo:rsid="01f34f3f" officeooo:paragraph-rsid="0007f12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Marianne" fo:font-size="11pt" fo:font-weight="bold" officeooo:rsid="033ff09f" officeooo:paragraph-rsid="0007f12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1pt" fo:font-weight="bold" officeooo:rsid="000231ef" officeooo:paragraph-rsid="0007f12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Marianne" fo:font-size="11pt" officeooo:rsid="000231ef" officeooo:paragraph-rsid="0007f12f" style:font-size-asian="11pt" style:font-size-complex="11pt"/>
    </style:style>
    <style:style style:name="P16" style:family="paragraph" style:parent-style-name="Standard">
      <style:paragraph-properties fo:line-height="100%" fo:text-align="start" style:justify-single-word="false" fo:break-before="page"/>
      <style:text-properties style:font-name="Marianne" fo:font-size="11pt" officeooo:rsid="000231ef" officeooo:paragraph-rsid="0007f12f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 fo:break-before="page"/>
      <style:text-properties style:font-name="Marianne" fo:font-size="11pt" officeooo:rsid="000231ef" officeooo:paragraph-rsid="0007f12f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9pt" style:text-underline-style="solid" style:text-underline-width="auto" style:text-underline-color="font-color" officeooo:rsid="01627989" officeooo:paragraph-rsid="0007f12f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9pt" fo:font-style="normal" style:text-underline-style="solid" style:text-underline-width="auto" style:text-underline-color="font-color" fo:font-weight="normal" officeooo:rsid="01627989" officeooo:paragraph-rsid="0007f12f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9pt" officeooo:paragraph-rsid="0007f12f" style:font-size-asian="9pt" style:font-size-complex="9pt"/>
    </style:style>
    <style:style style:name="P21" style:family="paragraph" style:parent-style-name="Standard">
      <style:paragraph-properties fo:line-height="100%" fo:text-align="justify" style:justify-single-word="false"/>
      <style:text-properties fo:color="#3465a4" loext:opacity="100%" style:font-name="Marianne" fo:font-size="10pt" fo:font-style="italic" style:text-underline-style="solid" style:text-underline-width="auto" style:text-underline-color="font-color" officeooo:rsid="000231ef" officeooo:paragraph-rsid="0007f12f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line-height="100%" fo:text-align="justify" style:justify-single-word="false"/>
      <style:text-properties fo:color="#3465a4" loext:opacity="100%" style:font-name="Marianne" fo:font-size="10pt" fo:font-style="normal" style:text-underline-style="none" fo:font-weight="normal" officeooo:rsid="000231ef" officeooo:paragraph-rsid="0007f12f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3465a4" loext:opacity="100%" style:font-name="Marianne" fo:font-size="10pt" officeooo:rsid="000231ef" officeooo:paragraph-rsid="0007f12f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color="#3465a4" loext:opacity="100%" style:font-name="Marianne" fo:font-size="10pt" style:text-underline-style="solid" style:text-underline-width="auto" style:text-underline-color="font-color" fo:font-weight="bold" officeooo:rsid="000231ef" officeooo:paragraph-rsid="0007f12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Marianne" fo:font-size="10pt" officeooo:rsid="000231ef" officeooo:paragraph-rsid="0007f12f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fo:color="#2a6099" loext:opacity="100%" style:font-name="Marianne" fo:font-size="10pt" fo:font-weight="normal" officeooo:rsid="005a1e67" officeooo:paragraph-rsid="0007f12f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10.16cm" fo:margin-right="0cm" fo:line-height="100%" fo:text-align="justify" style:justify-single-word="false" fo:text-indent="0cm" style:auto-text-indent="false"/>
      <style:text-properties fo:color="#2a6099" loext:opacity="100%" style:font-name="Marianne" fo:font-size="10pt" fo:font-weight="normal" officeooo:rsid="005a1e67" officeooo:paragraph-rsid="0007f12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color="#2a6099" loext:opacity="100%" style:font-name="Marianne" fo:font-size="10pt" fo:font-style="italic" style:text-underline-style="none" officeooo:rsid="01645b33" officeooo:paragraph-rsid="0007f12f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10.16cm" fo:margin-right="0cm" fo:text-indent="0cm" style:auto-text-indent="false"/>
      <style:text-properties fo:color="#2a6099" loext:opacity="100%" style:font-name="Marianne" fo:font-size="10pt" fo:font-style="italic" style:text-underline-style="none" officeooo:rsid="01645b33" officeooo:paragraph-rsid="0007f12f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10.16cm" fo:margin-right="0cm" fo:line-height="100%" fo:text-align="justify" style:justify-single-word="false" fo:text-indent="0cm" style:auto-text-indent="false"/>
      <style:text-properties fo:color="#2a6099" loext:opacity="100%" style:font-name="Marianne" fo:font-size="10pt" fo:font-style="italic" style:text-underline-style="none" fo:font-weight="bold" officeooo:rsid="02053e64" officeooo:paragraph-rsid="0007f12f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italic" officeooo:paragraph-rsid="0007f12f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italic" officeooo:rsid="01576c66" officeooo:paragraph-rsid="0007f12f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italic" style:text-underline-style="solid" style:text-underline-width="auto" style:text-underline-color="font-color" officeooo:rsid="01576c66" officeooo:paragraph-rsid="0007f12f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center" style:justify-single-word="false"/>
      <style:text-properties fo:color="#2a6099" loext:opacity="100%" style:font-name="Marianne" fo:font-size="10pt" officeooo:paragraph-rsid="0007f12f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2a6099" loext:opacity="100%" style:font-name="Marianne" fo:font-size="10pt" officeooo:paragraph-rsid="0007f12f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normal" officeooo:paragraph-rsid="0007f12f" style:font-size-asian="10pt" style:font-style-asian="normal" style:font-size-complex="10pt" style:font-style-complex="normal"/>
    </style:style>
    <style:style style:name="P37" style:family="paragraph" style:parent-style-name="Standard">
      <style:text-properties fo:color="#2a6099" loext:opacity="100%" style:font-name="Marianne" fo:font-size="10pt" style:text-underline-style="solid" style:text-underline-width="auto" style:text-underline-color="font-color" fo:font-weight="bold" officeooo:paragraph-rsid="0007f12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fo:color="#2a6099" loext:opacity="100%" style:font-name="Marianne" fo:font-size="10pt" style:text-underline-style="solid" style:text-underline-width="auto" style:text-underline-color="font-color" officeooo:rsid="000231ef" officeooo:paragraph-rsid="0007f12f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5983b0" loext:opacity="100%" style:font-name="Marianne" fo:font-size="10pt" fo:font-style="italic" style:text-underline-style="solid" style:text-underline-width="auto" style:text-underline-color="font-color" fo:font-weight="bold" officeooo:paragraph-rsid="0007f12f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style:paragraph-properties fo:line-height="100%" fo:text-align="justify" style:justify-single-word="false"/>
      <style:text-properties fo:color="#5983b0" loext:opacity="100%" style:font-name="Marianne" fo:font-size="10pt" fo:font-style="italic" style:text-underline-style="solid" style:text-underline-width="auto" style:text-underline-color="font-color" fo:font-weight="bold" officeooo:rsid="01554491" officeooo:paragraph-rsid="0007f12f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fo:color="#5983b0" loext:opacity="100%" style:font-name="Marianne" fo:font-size="10pt" style:text-underline-style="solid" style:text-underline-width="auto" style:text-underline-color="font-color" fo:font-weight="bold" officeooo:rsid="000231ef" officeooo:paragraph-rsid="0007f12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fo:color="#5983b0" loext:opacity="100%" style:font-name="Marianne" fo:font-size="10pt" fo:font-style="normal" style:text-underline-style="none" fo:font-weight="normal" officeooo:rsid="000231ef" officeooo:paragraph-rsid="0007f12f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ffbf00" loext:opacity="100%" style:font-name="Marianne" fo:font-size="10pt" officeooo:rsid="000231ef" officeooo:paragraph-rsid="0007f12f" style:font-size-asian="10pt" style:font-size-complex="10pt"/>
    </style:style>
    <style:style style:name="P44" style:family="paragraph" style:parent-style-name="Standard">
      <style:paragraph-properties fo:line-height="100%" fo:text-align="justify" style:justify-single-word="false"/>
      <style:text-properties officeooo:paragraph-rsid="0007f12f"/>
    </style:style>
    <style:style style:name="P45" style:family="paragraph" style:parent-style-name="Standard" style:list-style-name="L1">
      <style:paragraph-properties fo:line-height="100%" fo:text-align="justify" style:justify-single-word="false"/>
      <style:text-properties style:font-name="Marianne" fo:font-size="10pt" fo:font-weight="normal" officeooo:rsid="02061dd8" officeooo:paragraph-rsid="0007f12f" style:font-size-asian="10pt" style:font-weight-asian="normal" style:font-size-complex="10pt" style:font-weight-complex="normal"/>
    </style:style>
    <style:style style:name="T1" style:family="text">
      <style:text-properties style:font-name="Marianne" fo:font-size="10pt" officeooo:rsid="000231ef" style:font-size-asian="10pt" style:font-size-complex="10pt"/>
    </style:style>
    <style:style style:name="T2" style:family="text">
      <style:text-properties style:font-name="Marianne" fo:font-size="10pt" officeooo:rsid="023c7ac2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officeooo:rsid="020519fa" style:font-style-asian="normal" style:font-style-complex="normal"/>
    </style:style>
    <style:style style:name="T5" style:family="text">
      <style:text-properties fo:color="#3465a4" loext:opacity="100%"/>
    </style:style>
    <style:style style:name="T6" style:family="text">
      <style:text-properties fo:color="#3465a4" loext:opacity="100%" fo:font-style="normal" officeooo:rsid="0167c357" style:font-style-asian="normal" style:font-style-complex="normal"/>
    </style:style>
    <style:style style:name="T7" style:family="text">
      <style:text-properties fo:color="#3465a4" loext:opacity="100%" fo:font-style="normal" officeooo:rsid="023c7ac2" style:font-style-asian="normal" style:font-style-complex="normal"/>
    </style:style>
    <style:style style:name="T8" style:family="text">
      <style:text-properties fo:color="#3465a4" loext:opacity="100%" fo:font-style="italic" style:font-style-asian="italic" style:font-style-complex="italic"/>
    </style:style>
    <style:style style:name="T9" style:family="text">
      <style:text-properties fo:color="#3465a4" loext:opacity="100%" fo:font-style="italic" officeooo:rsid="0167c357" style:font-style-asian="italic" style:font-style-complex="italic"/>
    </style:style>
    <style:style style:name="T10" style:family="text">
      <style:text-properties fo:color="#3465a4" loext:opacity="100%" fo:font-style="italic" officeooo:rsid="020bb386" style:font-style-asian="italic" style:font-style-complex="italic"/>
    </style:style>
    <style:style style:name="T11" style:family="text">
      <style:text-properties fo:color="#3465a4" loext:opacity="100%" fo:font-style="italic" officeooo:rsid="023c7ac2" style:font-style-asian="italic" style:font-style-complex="italic"/>
    </style:style>
    <style:style style:name="T12" style:family="text">
      <style:text-properties fo:color="#3465a4" loext:opacity="100%" fo:font-style="italic" officeooo:rsid="0210824b" style:font-style-asian="italic" style:font-style-complex="italic"/>
    </style:style>
    <style:style style:name="T13" style:family="text">
      <style:text-properties fo:color="#3465a4" loext:opacity="100%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color="#3465a4" loext:opacity="100%" fo:font-style="italic" style:text-underline-style="solid" style:text-underline-width="auto" style:text-underline-color="font-color" officeooo:rsid="020f4f47" style:font-style-asian="italic" style:font-style-complex="italic"/>
    </style:style>
    <style:style style:name="T15" style:family="text">
      <style:text-properties fo:color="#3465a4" loext:opacity="100%" fo:font-style="italic" style:text-underline-style="solid" style:text-underline-width="auto" style:text-underline-color="font-color" officeooo:rsid="0210824b" style:font-style-asian="italic" style:font-style-complex="italic"/>
    </style:style>
    <style:style style:name="T16" style:family="text">
      <style:text-properties fo:color="#3465a4" loext:opacity="100%" officeooo:rsid="0341b6b9"/>
    </style:style>
    <style:style style:name="T17" style:family="text">
      <style:text-properties fo:color="#3465a4" loext:opacity="100%" officeooo:rsid="02061dd8"/>
    </style:style>
    <style:style style:name="T18" style:family="text">
      <style:text-properties fo:color="#3465a4" loext:opacity="100%" style:font-name="Marianne" fo:font-size="10pt" fo:font-style="italic" officeooo:rsid="023c7ac2" style:font-size-asian="10pt" style:font-style-asian="italic" style:font-size-complex="10pt" style:font-style-complex="italic"/>
    </style:style>
    <style:style style:name="T19" style:family="text">
      <style:text-properties fo:color="#3465a4" loext:opacity="100%" style:font-name="Marianne" fo:font-size="10pt" fo:font-style="italic" officeooo:rsid="000231ef" style:font-size-asian="10pt" style:font-style-asian="italic" style:font-size-complex="10pt" style:font-style-complex="italic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tyle="normal" style:font-style-asian="normal" style:font-style-complex="normal"/>
    </style:style>
    <style:style style:name="T22" style:family="text">
      <style:text-properties fo:color="#000000" loext:opacity="100%" fo:font-style="normal" officeooo:rsid="023c7ac2" style:font-style-asian="normal" style:font-style-complex="normal"/>
    </style:style>
    <style:style style:name="T23" style:family="text">
      <style:text-properties fo:color="#000000" loext:opacity="100%" style:font-name="Marianne" fo:font-size="10pt" fo:font-style="normal" officeooo:rsid="023c7ac2" style:font-size-asian="10pt" style:font-style-asian="normal" style:font-size-complex="10pt" style:font-style-complex="normal"/>
    </style:style>
    <style:style style:name="T24" style:family="text">
      <style:text-properties fo:color="#000000" loext:opacity="100%" officeooo:rsid="0342f88d"/>
    </style:style>
    <style:style style:name="T25" style:family="text">
      <style:text-properties fo:color="#2a6099" loext:opacity="100%"/>
    </style:style>
    <style:style style:name="T26" style:family="text">
      <style:text-properties fo:color="#2a6099" loext:opacity="100%" style:font-name="Marianne" fo:font-size="10pt" fo:font-style="italic" officeooo:rsid="023c7ac2" style:font-size-asian="10pt" style:font-style-asian="italic" style:font-size-complex="10pt" style:font-style-complex="italic"/>
    </style:style>
    <style:style style:name="T27" style:family="text">
      <style:text-properties fo:color="#2a6099" loext:opacity="100%" style:font-name="Marianne" fo:font-size="10pt" officeooo:rsid="023c7ac2" style:font-size-asian="10pt" style:font-size-complex="10pt"/>
    </style:style>
    <style:style style:name="T28" style:family="text">
      <style:text-properties fo:color="#2a6099" loext:opacity="100%" fo:font-style="italic" style:font-style-asian="italic" style:font-style-complex="italic"/>
    </style:style>
    <style:style style:name="T29" style:family="text">
      <style:text-properties fo:color="#2a6099" loext:opacity="100%" fo:font-style="italic" officeooo:rsid="0008d794" style:font-style-asian="italic" style:font-style-complex="italic"/>
    </style:style>
    <style:style style:name="T30" style:family="text">
      <style:text-properties fo:color="#2a6099" loext:opacity="100%" fo:font-style="italic" officeooo:rsid="033e942d" style:font-style-asian="italic" style:font-style-complex="italic"/>
    </style:style>
    <style:style style:name="T31" style:family="text">
      <style:text-properties fo:color="#2a6099" loext:opacity="100%" fo:font-style="italic" officeooo:rsid="0167c357" style:font-style-asian="italic" style:font-style-complex="italic"/>
    </style:style>
    <style:style style:name="T32" style:family="text">
      <style:text-properties fo:color="#2a6099" loext:opacity="100%" fo:font-style="italic" officeooo:rsid="01576c66" style:font-style-asian="italic" style:font-style-complex="italic"/>
    </style:style>
    <style:style style:name="T33" style:family="text">
      <style:text-properties fo:color="#2a6099" loext:opacity="100%" fo:font-style="italic" officeooo:rsid="014efd09" style:font-style-asian="italic" style:font-style-complex="italic"/>
    </style:style>
    <style:style style:name="T34" style:family="text">
      <style:text-properties fo:color="#2a6099" loext:opacity="100%" fo:font-style="italic" officeooo:rsid="01feb774" style:font-style-asian="italic" style:font-style-complex="italic"/>
    </style:style>
    <style:style style:name="T35" style:family="text">
      <style:text-properties fo:color="#2a6099" loext:opacity="100%" fo:font-style="italic" officeooo:rsid="02155d6f" style:font-style-asian="italic" style:font-style-complex="italic"/>
    </style:style>
    <style:style style:name="T36" style:family="text">
      <style:text-properties fo:color="#2a6099" loext:opacity="100%" officeooo:rsid="005a1e67"/>
    </style:style>
    <style:style style:name="T37" style:family="text">
      <style:text-properties fo:color="#2a6099" loext:opacity="100%" style:text-underline-style="solid" style:text-underline-width="auto" style:text-underline-color="font-color"/>
    </style:style>
    <style:style style:name="T38" style:family="text">
      <style:text-properties fo:color="#2a6099" loext:opacity="100%" officeooo:rsid="0167c357"/>
    </style:style>
    <style:style style:name="T39" style:family="text">
      <style:text-properties fo:color="#2a6099" loext:opacity="100%" officeooo:rsid="01576c66"/>
    </style:style>
    <style:style style:name="T40" style:family="text">
      <style:text-properties fo:color="#2a6099" loext:opacity="100%" officeooo:rsid="02155d6f"/>
    </style:style>
    <style:style style:name="T41" style:family="text">
      <style:text-properties fo:color="#2a6099" loext:opacity="100%" fo:font-style="normal" style:font-style-asian="normal" style:font-style-complex="normal"/>
    </style:style>
    <style:style style:name="T42" style:family="text">
      <style:text-properties fo:color="#2a6099" loext:opacity="100%" fo:font-style="normal" style:text-underline-style="solid" style:text-underline-width="auto" style:text-underline-color="font-color" style:font-style-asian="normal" style:font-style-complex="normal"/>
    </style:style>
    <style:style style:name="T43" style:family="text">
      <style:text-properties fo:color="#2a6099" loext:opacity="100%" fo:font-style="normal" style:text-underline-style="solid" style:text-underline-width="auto" style:text-underline-color="font-color" officeooo:rsid="0167c357" style:font-style-asian="normal" style:font-style-complex="normal"/>
    </style:style>
    <style:style style:name="T44" style:family="text">
      <style:text-properties fo:color="#2a6099" loext:opacity="100%" officeooo:rsid="02222b51"/>
    </style:style>
    <style:style style:name="T45" style:family="text">
      <style:text-properties fo:font-weight="bold" officeooo:rsid="00cbdd0c" style:font-weight-asian="bold" style:font-weight-complex="bold"/>
    </style:style>
    <style:style style:name="T46" style:family="text">
      <style:text-properties fo:font-weight="bold" officeooo:rsid="01f34f3f" style:font-weight-asian="bold" style:font-weight-complex="bold"/>
    </style:style>
    <style:style style:name="T47" style:family="text">
      <style:text-properties fo:font-weight="bold" officeooo:rsid="005a1e67" style:font-weight-asian="bold" style:font-weight-complex="bold"/>
    </style:style>
    <style:style style:name="T48" style:family="text">
      <style:text-properties fo:font-weight="bold" officeooo:rsid="033ff09f" style:font-weight-asian="bold" style:font-weight-complex="bold"/>
    </style:style>
    <style:style style:name="T49" style:family="text">
      <style:text-properties fo:font-weight="bold" officeooo:rsid="02053e64" style:font-weight-asian="bold" style:font-weight-complex="bold"/>
    </style:style>
    <style:style style:name="T50" style:family="text">
      <style:text-properties fo:font-weight="bold" officeooo:rsid="02075cf4" style:font-weight-asian="bold" style:font-weight-complex="bold"/>
    </style:style>
    <style:style style:name="T51" style:family="text">
      <style:text-properties fo:font-weight="bold" officeooo:rsid="039349fb" style:font-weight-asian="bold" style:font-weight-complex="bold"/>
    </style:style>
    <style:style style:name="T52" style:family="text">
      <style:text-properties fo:font-weight="bold" officeooo:rsid="039fb6d3" style:font-weight-asian="bold" style:font-weight-complex="bold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167c357" style:font-style-asian="italic" style:font-style-complex="italic"/>
    </style:style>
    <style:style style:name="T55" style:family="text">
      <style:text-properties fo:font-style="italic" officeooo:rsid="014d1a9b" style:font-style-asian="italic" style:font-style-complex="italic"/>
    </style:style>
    <style:style style:name="T56" style:family="text">
      <style:text-properties fo:font-style="italic" officeooo:rsid="014efd09" style:font-style-asian="italic" style:font-style-complex="italic"/>
    </style:style>
    <style:style style:name="T57" style:family="text">
      <style:text-properties fo:font-style="italic" officeooo:rsid="020f4f47" style:font-style-asian="italic" style:font-style-complex="italic"/>
    </style:style>
    <style:style style:name="T58" style:family="text">
      <style:text-properties officeooo:rsid="0167c357"/>
    </style:style>
    <style:style style:name="T59" style:family="text">
      <style:text-properties officeooo:rsid="01fa5962"/>
    </style:style>
    <style:style style:name="T60" style:family="text">
      <style:text-properties officeooo:rsid="01679b78"/>
    </style:style>
    <style:style style:name="T61" style:family="text">
      <style:text-properties officeooo:rsid="014d1a9b"/>
    </style:style>
    <style:style style:name="T62" style:family="text">
      <style:text-properties officeooo:rsid="015325f5"/>
    </style:style>
    <style:style style:name="T63" style:family="text">
      <style:text-properties officeooo:rsid="014efd09"/>
    </style:style>
    <style:style style:name="T64" style:family="text">
      <style:text-properties officeooo:rsid="0158e0f4"/>
    </style:style>
    <style:style style:name="T65" style:family="text">
      <style:text-properties officeooo:rsid="0155384c"/>
    </style:style>
    <style:style style:name="T66" style:family="text">
      <style:text-properties officeooo:rsid="020519fa"/>
    </style:style>
    <style:style style:name="T67" style:family="text">
      <style:text-properties officeooo:rsid="01feb774"/>
    </style:style>
    <style:style style:name="T68" style:family="text">
      <style:text-properties officeooo:rsid="01576c66"/>
    </style:style>
    <style:style style:name="T69" style:family="text">
      <style:text-properties officeooo:rsid="01627989"/>
    </style:style>
    <style:style style:name="T70" style:family="text">
      <style:text-properties officeooo:rsid="02053e64"/>
    </style:style>
    <style:style style:name="T71" style:family="text">
      <style:text-properties officeooo:rsid="02061dd8"/>
    </style:style>
    <style:style style:name="T72" style:family="text">
      <style:text-properties officeooo:rsid="02168b65"/>
    </style:style>
    <style:style style:name="T73" style:family="text">
      <style:text-properties officeooo:rsid="020da9a1"/>
    </style:style>
    <style:style style:name="T74" style:family="text">
      <style:text-properties fo:font-size="11pt" officeooo:rsid="000231ef" style:font-size-asian="11pt" style:font-size-complex="11pt"/>
    </style:style>
    <style:style style:name="T75" style:family="text">
      <style:text-properties officeooo:rsid="020f4f47"/>
    </style:style>
    <style:style style:name="T76" style:family="text">
      <style:text-properties officeooo:rsid="0215fded"/>
    </style:style>
    <style:style style:name="T77" style:family="text">
      <style:text-properties officeooo:rsid="0219fc22"/>
    </style:style>
    <style:style style:name="T78" style:family="text">
      <style:text-properties officeooo:rsid="0341b6b9"/>
    </style:style>
    <style:style style:name="T79" style:family="text">
      <style:text-properties officeooo:rsid="020bb386"/>
    </style:style>
    <style:style style:name="T80" style:family="text">
      <style:text-properties fo:color="#5983b0" loext:opacity="100%" fo:font-style="italic" style:text-underline-style="solid" style:text-underline-width="auto" style:text-underline-color="font-color" fo:font-weight="bold" officeooo:rsid="014efd09" style:font-style-asian="italic" style:font-weight-asian="bold" style:font-style-complex="italic" style:font-weight-complex="bold"/>
    </style:style>
    <style:style style:name="T81" style:family="text">
      <style:text-properties fo:color="#5983b0" loext:opacity="100%" fo:font-style="italic" style:text-underline-style="solid" style:text-underline-width="auto" style:text-underline-color="font-color" fo:font-weight="bold" officeooo:rsid="014d1a9b" style:font-style-asian="italic" style:font-weight-asian="bold" style:font-style-complex="italic" style:font-weight-complex="bold"/>
    </style:style>
    <style:style style:name="T82" style:family="text">
      <style:text-properties fo:color="#5983b0" loext:opacity="100%" fo:font-style="italic" style:text-underline-style="solid" style:text-underline-width="auto" style:text-underline-color="font-color" fo:font-weight="bold" officeooo:rsid="01554491" style:font-style-asian="italic" style:font-weight-asian="bold" style:font-style-complex="italic" style:font-weight-complex="bold"/>
    </style:style>
    <style:style style:name="T83" style:family="text">
      <style:text-properties officeooo:rsid="036ebe4b"/>
    </style:style>
    <style:style style:name="T84" style:family="text">
      <style:text-properties officeooo:rsid="0210824b"/>
    </style:style>
    <style:style style:name="T85" style:family="text">
      <style:text-properties fo:font-size="9pt" fo:font-weight="normal" style:font-size-asian="9pt" style:font-weight-asian="normal" style:font-size-complex="9pt" style:font-weight-complex="normal"/>
    </style:style>
    <style:style style:name="T86" style:family="text">
      <style:text-properties fo:font-size="9pt" fo:font-weight="normal" officeooo:rsid="01627989" style:font-size-asian="9pt" style:font-weight-asian="normal" style:font-size-complex="9pt" style:font-weight-complex="normal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5">ANNEXE </text:span><text:span text:style-name="T46">6</text:span><text:span text:style-name="T45">. </text:span><text:span text:style-name="T46">Modèle</text:span><text:span text:style-name="T49">s</text:span><text:span text:style-name="T46"> </text:span><text:span text:style-name="T49">de documents en vue d’une </text:span><text:span text:style-name="T46">mise en demeure </text:span></text:p>
      <text:p text:style-name="P13">de mettre en conformité les travaux ou de les régulariser</text:p>
      <text:p text:style-name="P12"/>
      <text:p text:style-name="P15"><text:span text:style-name="T49">6.</text:span><text:span text:style-name="T50">a</text:span><text:span text:style-name="T49"> – </text:span><text:span text:style-name="T51">L</text:span><text:span text:style-name="T47">ettre au contrevenant - procédure contradictoire </text:span><text:span text:style-name="T48">avant</text:span><text:span text:style-name="T49"> mise en demeure</text:span></text:p>
      <text:p text:style-name="P12"/>
      <text:p text:style-name="P1">Mairie de…<text:span text:style-name="T25">……………………………………………………</text:span></text:p>
      <text:p text:style-name="P26">[Adresse]</text:p>
      <text:p text:style-name="P27">M. ou Mme………………………</text:p>
      <text:p text:style-name="P27">[Adresse du contrevenant]</text:p>
      <text:p text:style-name="P27">………………………</text:p>
      <text:p text:style-name="P27">………………………</text:p>
      <text:p text:style-name="P1">Affaire suivie par : <text:span text:style-name="T25">………………………</text:span></text:p>
      <text:p text:style-name="P1">Tel :<text:span text:style-name="T25">………………………</text:span></text:p>
      <text:p text:style-name="P3">mail : <text:span text:style-name="T36">……………………</text:span></text:p>
      <text:p text:style-name="P1"/>
      <text:p text:style-name="P1"/>
      <text:p text:style-name="P1">LETTRE RECOMMANDÉE AVEC ACCUSÉ DE RÉCEPTION</text:p>
      <text:p text:style-name="P1"/>
      <text:p text:style-name="P26">Madame, Monsieur,</text:p>
      <text:p text:style-name="P1"/>
      <text:p text:style-name="P1">En application de l’article L 480-1 alinéa 4 du Code de l’urbanisme, un procès-verbal a été <text:span text:style-name="T58">établi </text:span>en date du <text:span text:style-name="T8">…../..…/..…</text:span>, il a été constaté que vous exécutez sur un terrain sis<text:span text:style-name="T53"> </text:span><text:span text:style-name="T9">(</text:span><text:span text:style-name="T28">adresse</text:span><text:span text:style-name="T8"> des travaux</text:span><text:span text:style-name="T9">)</text:span><text:span text:style-name="T54"> </text:span>cadastré section <text:span text:style-name="T31">….</text:span><text:span text:style-name="T25"> n°…</text:span><text:span text:style-name="T31">.</text:span><text:span text:style-name="T6"> </text:span><text:span text:style-name="T41">des travaux non conformes à l’autorisation d’urbanisme (PA/PC/DP) n°...……... accordée le……...… </text:span><text:span text:style-name="T43">o</text:span><text:span text:style-name="T42">u</text:span><text:span text:style-name="T41"> des travaux sans autorisation :</text:span><text:span text:style-name="T28"> <text:s/></text:span><text:span text:style-name="T31">(citer le type de travaux irréguliers),</text:span><text:span text:style-name="T28"> </text:span></text:p>
      <text:p text:style-name="P1"/>
      <text:p text:style-name="P1"><text:span text:style-name="T59">Ce procès-verbal a été</text:span><text:span text:style-name="T58"> </text:span>transmis au procureur de la République près du tribunal <text:span text:style-name="T60">judiciaire de Versailles </text:span><text:span text:style-name="T70">qui pourra engager des </text:span>poursuites pénales à votre encontre. <text:span text:style-name="T70">Indépendamment de celles-ci </text:span><text:span text:style-name="T71">l’autorité compétente en matière d’urbanisme peut vous mettre en demeure de :</text:span></text:p>
      <text:list text:style-name="L1">
        <text:list-item>
          <text:p text:style-name="P45">procéder aux opérations nécessaires à la mise en conformité de <text:span text:style-name="T5">la construction, <text:s/>l’aménagement, l’installation, des travaux</text:span> en cause aux dispositions du règlement <text:span text:style-name="T5">PLU/</text:span><text:span text:style-name="T16">PLUI</text:span><text:span text:style-name="T5">/CU/PPRN...</text:span> dont la méconnaissance a été constatée</text:p>
        </text:list-item>
      </text:list>
      <text:p text:style-name="P37">ou</text:p>
      <text:list text:continue-numbering="true" text:style-name="L1">
        <text:list-item>
          <text:p text:style-name="P45">déposer une demande de <text:span text:style-name="T5">permis de construire ou d’aménager ou déclaration préalable </text:span>visant leur régularisation.</text:p>
        </text:list-item>
      </text:list>
      <text:p text:style-name="P1"/>
      <text:p text:style-name="P1"><text:span text:style-name="T58">J’envisage de prendre à votre encontre </text:span>un arrêté <text:span text:style-name="T71">de mise en demeure </text:span><text:span text:style-name="T17">(assorti d’une astreinte de …. € par jour de retard)</text:span><text:span text:style-name="T71"> en ce sens</text:span>, conformément aux dispositions de l’article L.48<text:span text:style-name="T71">1</text:span>-<text:span text:style-name="T71">1</text:span> du Code de l’urbanisme.</text:p>
      <text:p text:style-name="P1"/>
      <text:p text:style-name="P1">Conformément aux dispositions de l’article L.122-1 du <text:span text:style-name="T60">C</text:span>ode des relations entre le public et l’administration, cet arrêté ne <text:span text:style-name="T59">pourra être pris</text:span> qu’après la mise en œuvre d’une procédure contradictoire.</text:p>
      <text:p text:style-name="P1"/>
      <text:p text:style-name="P1">Par conséquent, en votre qualité de bénéficiaire des travaux constatés, je vous invite à présenter vos observations écrites préalablement à l’édiction de l’arrêté interruptif de travaux qui est envisagée dans un délai de <text:span text:style-name="T31">XX</text:span><text:span text:style-name="T38"> j</text:span><text:span text:style-name="T25">ours </text:span>à compter de la réception de la présente <text:span text:style-name="T72">par courrier postal ou électronique</text:span>.</text:p>
      <text:p text:style-name="P1"/>
      <text:p text:style-name="P1">Vous pouvez vous faire assister par un conseil ou représenter par un mandataire de votre choix.</text:p>
      <text:p text:style-name="P1"/>
      <text:p text:style-name="P1">Je vous prie d’agréer,<text:span text:style-name="T25"> Madame, Monsieur,</text:span> l’assurance de ma considération distinguée.</text:p>
      <text:p text:style-name="P2"/>
      <text:p text:style-name="P2"/>
      <text:p text:style-name="P29">Nom, prénom, </text:p>
      <text:p text:style-name="P29">qualité</text:p>
      <text:p text:style-name="P30">et signature de l’autorité compétente</text:p>
      <text:p text:style-name="P16"><text:span text:style-name="T49">6.b – </text:span><text:span text:style-name="T51">A</text:span><text:span text:style-name="T46">rrêté de mise en demeure </text:span><text:span text:style-name="T52">(avec ou sans astreinte)</text:span></text:p>
      <text:p text:style-name="P12"/>
      <text:p text:style-name="P34"><text:span text:style-name="T61">Comm</text:span><text:span text:style-name="T62">un</text:span><text:span text:style-name="T61">e du XXXX</text:span></text:p>
      <text:p text:style-name="P5"/>
      <text:p text:style-name="P9">ARRÊTÉ <text:span text:style-name="T73">DE MISE EN DEMEURE PRONONC</text:span><text:span text:style-name="T74">É</text:span><text:span text:style-name="T73"> </text:span></text:p>
      <text:p text:style-name="P9"><text:span text:style-name="T61">PAR LE MAIRE AU NOM DE L</text:span><text:span text:style-name="T73">A COMMUNE</text:span></text:p>
      <text:p text:style-name="P14">ARRÊTÉ municipal N ° … du ………</text:p>
      <text:p text:style-name="P4"/>
      <text:p text:style-name="P4">Le maire de la commune de<text:span text:style-name="T25"> .......................</text:span></text:p>
      <text:p text:style-name="P4"/>
      <text:p text:style-name="P39"><text:span text:style-name="T75">L</text:span><text:span text:style-name="T61">a 1ʳᵉ partie de l’arrêté </text:span><text:span text:style-name="T75">vise</text:span><text:span text:style-name="T61"> </text:span>les dispositions législatives ou réglementaires <text:span text:style-name="T61">non respectées </text:span><text:span text:style-name="T64">et </text:span><text:span text:style-name="T61">les </text:span><text:span text:style-name="T65">pièces</text:span><text:span text:style-name="T61"> juridiques justifiant cet arrêté.</text:span></text:p>
      <text:p text:style-name="P4"/>
      <text:p text:style-name="P4">VU le Code de l’urbanisme, notamment ses articles L. 422-1, L. 480-1, R. 480-3, et L. 481-3 </text:p>
      <text:p text:style-name="P4"/>
      <text:p text:style-name="P4">VU <text:span text:style-name="T32">le </text:span><text:span text:style-name="T28">règlement</text:span><text:span text:style-name="T33"> du document</text:span><text:span text:style-name="T28"> d’urbanisme </text:span><text:span text:style-name="T33">de la commune </text:span><text:span text:style-name="T28">(PLU/</text:span><text:span text:style-name="T29">PLUI/</text:span><text:span text:style-name="T30">RNU</text:span><text:span text:style-name="T28">) ou autre document d’urbanisme réglementaire </text:span><text:span text:style-name="T33">(PPRN…) </text:span><text:span text:style-name="T34">(indiquer</text:span><text:span text:style-name="T33"> la date d’approbation et </text:span><text:span text:style-name="T32">sa </text:span><text:span text:style-name="T33">dernière modification</text:span><text:span text:style-name="T34">), préciser le zonage concerné,</text:span></text:p>
      <text:p text:style-name="P4"/>
      <text:p text:style-name="P33">En cas de non-conformité à une autorisation, <text:span text:style-name="T67">ajouter</text:span> :</text:p>
      <text:p text:style-name="P36">VU l’arrêté de permis de construire <text:span text:style-name="T76">ou </text:span>d’aménager n°....................... délivré en date du .........</text:p>
      <text:p text:style-name="P38">ou</text:p>
      <text:p text:style-name="P36">VU la décision de non-opposition à la déclaration préalable n°............ en date du ..........</text:p>
      <text:p text:style-name="P4"/>
      <text:p text:style-name="P33">En cas de <text:span text:style-name="T66">décision de la juridiction administrative</text:span>, <text:span text:style-name="T67">ajouter</text:span> :</text:p>
      <text:p text:style-name="P35"><text:span text:style-name="T77">VU</text:span> <text:span text:style-name="T66">la décision du tribunal</text:span><text:span text:style-name="T4"> administratif du……….. suspendant / annulant le PC/PA n°…….. du ……...</text:span></text:p>
      <text:p text:style-name="P32"/>
      <text:p text:style-name="P33">Rappel des différents actes de la procédure :</text:p>
      <text:p text:style-name="P4">VU le procès-verbal d’infraction dressé le <text:span text:style-name="T25">............ par ............</text:span></text:p>
      <text:p text:style-name="P31">(sauf urgence : rappel de la procédure contradictoire)</text:p>
      <text:p text:style-name="P4">VU la lettre e<text:span text:style-name="T68">n date du</text:span><text:span text:style-name="T39">….. </text:span>réceptionnée le <text:span text:style-name="T25">............ par M ............</text:span> invitant <text:span text:style-name="T68">le bénéficiaire des travaux</text:span> à produire ses observations dans un délai de<text:span text:style-name="T25"> ............</text:span></text:p>
      <text:p text:style-name="P4">VU <text:span text:style-name="T25">les observations produites par M ............ en date du ............ </text:span><text:span text:style-name="T40">faisant valoir…. </text:span><text:span text:style-name="T35">résumer les observations</text:span></text:p>
      <text:p text:style-name="P6"><text:span text:style-name="T37">ou</text:span><text:span text:style-name="T25"> </text:span></text:p>
      <text:p text:style-name="P6">VU <text:span text:style-name="T25">l’absence de réponse de l’intéressé</text:span>,</text:p>
      <text:p text:style-name="P6"/>
      <text:p text:style-name="P6"/>
      <text:p text:style-name="P41"><text:span text:style-name="T57">L</text:span><text:span text:style-name="T55">a </text:span><text:span text:style-name="T56">2ᵉ</text:span><text:span text:style-name="T55"> partie </text:span><text:span text:style-name="T56">permet de motiver l’arrêté :</text:span></text:p>
      <text:p text:style-name="P42"/>
      <text:p text:style-name="P22"><text:span text:style-name="T63">Considérant que ces observations ne sont pas de nature à remettre </text:span><text:span text:style-name="T78">en </text:span><text:span text:style-name="T63">question la matérialité des faits </text:span><text:span text:style-name="T79">et</text:span><text:span text:style-name="T63"> la prise d’un arrêté de mise en demeure au titre du L. 481-1 CU.</text:span></text:p>
      <text:p text:style-name="P22"/>
      <text:p text:style-name="P23"><text:span text:style-name="T20">Considérant que les faits sont </text:span>(nature/consistance de l'infraction constatée) <text:span text:style-name="T20">et que les moyens d’y remédier sont </text:span>(les qualifier, afin de motiver le choix du délai accordé).</text:p>
      <text:p text:style-name="P23"><text:span text:style-name="T20">Considérant qu’au regard de la nature de l'infraction constatée et des moyens d'y remédier, le délai de mise en conformité peut donc être fixé</text:span> à … jours (ou mois)</text:p>
      <text:p text:style-name="P43"/>
      <text:p text:style-name="P21">pour assortir <text:span text:style-name="T76">l’arrêté de mise en demeure</text:span> d’une astreinte :</text:p>
      <text:p text:style-name="P6">Considérant que l’astreinte assortie à un arrêté de mise en demeure présente la garantie de la réalisation des travaux dans le délai imparti,</text:p>
      <text:p text:style-name="P6">Considérant l’ampleur des mesures et travaux prescrits et des conséquences de la non-exécution <text:span text:style-name="T8">(décrire les </text:span><text:span text:style-name="T10">enjeux</text:span><text:span text:style-name="T8">)</text:span>,</text:p>
      <text:p text:style-name="P44"><text:span text:style-name="T1">Considérant <text:s/></text:span><text:span text:style-name="T2">que les faits sont </text:span><text:span text:style-name="T27">(</text:span><text:span text:style-name="T26">n</text:span><text:span text:style-name="T18">ature de l’infraction constatée) </text:span><text:span text:style-name="T23">et que les moyens d’y remédier sont</text:span><text:span text:style-name="T18"> (les qualifier</text:span><text:span text:style-name="T19"> afin de justifier </text:span><text:span text:style-name="T18">le délai de l’astreinte…</text:span><text:span text:style-name="T1">),</text:span></text:p>
      <text:p text:style-name="P6">Considérant <text:span text:style-name="T22">qu’au regard de la nature de l’infraction constatée et des moyens d’y remédier, le délai de mise en conformité peut donc être fixé à </text:span><text:span text:style-name="T11">…</text:span><text:span text:style-name="T7"> jours/mois</text:span><text:span text:style-name="T11">.</text:span></text:p>
      <text:p text:style-name="P4"/>
      <text:p text:style-name="P8"><text:span text:style-name="T80">L</text:span><text:span text:style-name="T81">a </text:span><text:span text:style-name="T82">3ᵉ</text:span><text:span text:style-name="T81"> partie </text:span><text:span text:style-name="T82">énonce la décision (dispositif)</text:span></text:p>
      <text:p text:style-name="P40"/>
      <text:p text:style-name="P7">ARRÊTE</text:p>
      <text:p text:style-name="P11"><text:soft-page-break/>Article 1er :</text:p>
      <text:p text:style-name="P6">Mme/M<text:span text:style-name="T5">…………..</text:span>.est mis(e) en demeure de : </text:p>
      <text:p text:style-name="P23">procéder aux opérations nécessaires à la mise en conformité de la construction, de l'aménagement, de l'installation ou des travaux en cause aux dispositions dont la méconnaissance a été constatée</text:p>
      <text:p text:style-name="P24">ou</text:p>
      <text:p text:style-name="P23">de déposer une demande d’autorisation visant à la régularisation de la construction, de l'aménagement, de l’installation ou des travaux en cause] dans le délai de … jours/mois. </text:p>
      <text:p text:style-name="P6"/>
      <text:p text:style-name="P21"><text:span text:style-name="T75">S</text:span>i choix « procéder aux opérations nécessaires » :</text:p>
      <text:p text:style-name="P11"/>
      <text:p text:style-name="P6"><text:span text:style-name="T3">Article 2 :</text:span> Consistance des travaux</text:p>
      <text:p text:style-name="P6">Mme/M . devra <text:span text:style-name="T5">(décrire la consistance des travaux à entreprendre : être exhaustif sur la matérialité des opérations demandées : de ce descriptif dépendra le contrôle du respect de la présente mise en demeure à l’issue du délai imparti, et donc la possibilité d’envisager -ou non- des astreintes.). </text:span></text:p>
      <text:p text:style-name="P6"/>
      <text:p text:style-name="P10"><text:span text:style-name="T14">S</text:span><text:span text:style-name="T13">i </text:span><text:span text:style-name="T15">choix d’assortir la mise en demeure d’astreinte </text:span><text:span text:style-name="T13"> :</text:span></text:p>
      <text:p text:style-name="P11">Article <text:span text:style-name="T83">2 ou </text:span><text:span text:style-name="T75">3 </text:span> :</text:p>
      <text:p text:style-name="P6">Mme/M<text:span text:style-name="T5">…………..</text:span> sera redevable de <text:span text:style-name="T25">…. </text:span><text:span text:style-name="T44">€</text:span><text:span text:style-name="T25">/jou</text:span><text:span text:style-name="T5">r</text:span> de retard (max 500€) si à <text:span text:style-name="T84">la fin </text:span>du délai imparti par la mise en demeure, il n’aura pas été satisfait aux mesures prescrites dans la présente décision. </text:p>
      <text:p text:style-name="P6">L’astreinte courra jusqu’à ce que Mme/M<text:span text:style-name="T5">…………..</text:span> ait justifié de l’exécution<text:span text:style-name="T8"> des </text:span><text:span text:style-name="T12">actes </text:span><text:span text:style-name="T15">ou</text:span><text:span text:style-name="T12"> </text:span><text:span text:style-name="T8">opérations </text:span><text:span text:style-name="T21">nécessaires</text:span><text:span text:style-name="T8"> à la remise en état de la parcelle en cause </text:span><text:span text:style-name="T15">ou</text:span><text:span text:style-name="T12"> à sa régularisation</text:span><text:span text:style-name="T8">.</text:span></text:p>
      <text:p text:style-name="P6"/>
      <text:p text:style-name="P11">Article <text:span text:style-name="T84">3 ou </text:span>4 :</text:p>
      <text:p text:style-name="P6">Le présent arrêté est notifié à Mme/M<text:span text:style-name="T5">…………..</text:span></text:p>
      <text:p text:style-name="P6">Autorité compétente : </text:p>
      <text:p text:style-name="P6"><text:s text:c="4"/>• si pr<text:span text:style-name="T20">ésident d’EPCI : Copie du présent arrêté est transmise au maire de la commune de….</text:span></text:p>
      <text:p text:style-name="P25"><text:s text:c="4"/>• si maire au nom de l’État : Copie du présent arrêté est transmise à monsieur le préfet au titre du contrôle hiérarchique.</text:p>
      <text:p text:style-name="P6"><text:span text:style-name="T20"><text:s text:c="4"/>• si maire au nom de la commune : la présente décision est transmise au représentant de l’État dans les conditi</text:span>ons prévues à l’article L. 2131-1 et L. 2131-2 du code général des collectivités territoriale<text:span text:style-name="T20">s </text:span><text:span text:style-name="T24">au titre du contrôle de la légalité</text:span><text:span text:style-name="T20">.</text:span></text:p>
      <text:p text:style-name="P4"/>
      <text:p text:style-name="P4">Fait le<text:span text:style-name="T25"> ............ à ............</text:span></text:p>
      <text:p text:style-name="P28">Nom, prénom, </text:p>
      <text:p text:style-name="P28">qualité </text:p>
      <text:p text:style-name="P28">et signature de l’autorité compétente</text:p>
      <text:p text:style-name="P4"/>
      <text:p text:style-name="P18">AVERTISSEMENT :</text:p>
      <text:p text:style-name="P20">Le non-respect de la mise en demeure prévue à l’article 1er du présent arrêté sera constitutif d’une nouvelle infraction, <text:span text:style-name="T69">prévue et réprimée par l’article L. 480-3 du Code de l’urbanisme, sans préjudice des mesures de coercition qui pourront être prises en application de l’article L.480-2-7° du même code, en procédant notamment à la saisie des matériaux approvisionnés ou du matériel de chantier et, s’il y a lieu, à l’apposition de scellés.</text:span></text:p>
      <text:p text:style-name="P20"/>
      <text:p text:style-name="P19">VOIES ET DÉLAIS DE RECOURS</text:p>
      <text:p text:style-name="P6"><text:span text:style-name="T86">V</text:span><text:span text:style-name="T85">ous pouvez contester </text:span><text:span text:style-name="T86">cet arrêté</text:span><text:span text:style-name="T85"> dans un délai de deux mois </text:span><text:span text:style-name="T86">à compter de la date de sa notification</text:span><text:span text:style-name="T85"> auprès du tribunal administratif de Versailles qui peut être saisi par l’application informatique "Télérecours citoyens" accessible par le site internet </text:span><text:a xlink:type="simple" xlink:href="http://www.telerecours.fr/" text:style-name="Internet_20_link" text:visited-style-name="Visited_20_Internet_20_Link"><text:span text:style-name="T85">www.telerecours.fr</text:span></text:a><text:span text:style-name="T85">, </text:span><text:span text:style-name="T86">conformément à l’article R. 421-1 du Code de justice administrativ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SimSun" style:font-family-asian="SimSun" style:font-pitch-asian="variable" style:font-size-asian="10pt" style:font-weight-asian="bold" style:font-name-complex="Mangal" style:font-family-complex="Mangal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fo:color="#2a6099" loext:opacity="100%" style:font-name="OpenSymbol" fo:font-family="OpenSymbol" style:font-charset="x-symbol" fo:font-size="16pt" fo:font-weight="bold" style:font-name-asian="OpenSymbol" style:font-family-asian="OpenSymbol" style:font-charset-asian="x-symbol" style:font-size-asian="14pt" style:font-weight-asian="bold" style:font-name-complex="OpenSymbol" style:font-family-complex="OpenSymbol" style:font-charset-complex="x-symbol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8:03:22.893000000</meta:creation-date>
    <dc:date>2024-02-08T18:07:05.556000000</dc:date>
    <meta:editing-duration>PT2M44S</meta:editing-duration>
    <meta:editing-cycles>4</meta:editing-cycles>
    <meta:generator>LibreOffice/7.5.7.1.M1$Windows_X86_64 LibreOffice_project/9d4bf91ba30c991aaed3b97dd4173f7705c6b5ae</meta:generator>
    <meta:document-statistic meta:table-count="0" meta:image-count="0" meta:object-count="0" meta:page-count="3" meta:paragraph-count="86" meta:word-count="1248" meta:character-count="7876" meta:non-whitespace-character-count="6684"/>
  </office:meta>
</office:document-meta>
</file>